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snap-to-layout-grid="false" fo:margin-bottom="0in" fo:margin-right="-0.002in"/>
    </style:style>
    <style:style style:name="P8" style:parent-style-name="Normale" style:family="paragraph">
      <style:paragraph-properties style:snap-to-layout-grid="false" fo:margin-bottom="0in" fo:margin-right="-0.002in"/>
    </style:style>
    <style:style style:name="P9" style:parent-style-name="Normale" style:family="paragraph">
      <style:paragraph-properties style:snap-to-layout-grid="false" fo:margin-bottom="0in" fo:margin-left="3.9375in" fo:margin-right="-0.002in">
        <style:tab-stops/>
      </style:paragraph-properties>
      <style:text-properties fo:font-weight="bold" style:font-weight-asian="bold" style:font-weight-complex="bold"/>
    </style:style>
    <style:style style:name="P10" style:parent-style-name="Normale" style:family="paragraph">
      <style:paragraph-properties style:snap-to-layout-grid="false" fo:margin-bottom="0in" fo:margin-left="3.9375in" fo:margin-right="-0.002in">
        <style:tab-stops/>
      </style:paragraph-properties>
      <style:text-properties fo:font-weight="bold" style:font-weight-asian="bold" style:font-weight-complex="bold"/>
    </style:style>
    <style:style style:name="P11" style:parent-style-name="Normale" style:family="paragraph">
      <style:paragraph-properties style:snap-to-layout-grid="false" fo:margin-bottom="0in" fo:margin-left="3.9375in" fo:margin-right="-0.002in">
        <style:tab-stops/>
      </style:paragraph-properties>
      <style:text-properties fo:font-weight="bold" style:font-weight-asian="bold" style:font-weight-complex="bold"/>
    </style:style>
    <style:style style:name="P12" style:parent-style-name="Normale" style:family="paragraph">
      <style:paragraph-properties style:snap-to-layout-grid="false" fo:margin-bottom="0in" fo:margin-right="-0.002in"/>
      <style:text-properties fo:font-weight="bold" style:font-weight-asian="bold" style:font-weight-complex="bold"/>
    </style:style>
    <style:style style:name="P13" style:parent-style-name="Normale" style:family="paragraph">
      <style:paragraph-properties style:snap-to-layout-grid="false" fo:margin-bottom="0in" fo:margin-right="-0.002in"/>
      <style:text-properties fo:font-weight="bold" style:font-weight-asian="bold" style:font-weight-complex="bold"/>
    </style:style>
    <style:style style:name="P14" style:parent-style-name="Normale" style:family="paragraph">
      <style:paragraph-properties style:snap-to-layout-grid="false" fo:text-align="justify" fo:margin-bottom="0in" fo:margin-right="-0.002in" fo:text-indent="0.75in"/>
    </style:style>
    <style:style style:name="P15" style:parent-style-name="Normale" style:family="paragraph">
      <style:paragraph-properties style:snap-to-layout-grid="false" fo:text-align="justify" fo:margin-bottom="0in" fo:margin-right="-0.002in" fo:text-indent="0.75in"/>
    </style:style>
    <style:style style:name="P16" style:parent-style-name="Normale" style:family="paragraph">
      <style:paragraph-properties style:snap-to-layout-grid="false" fo:text-align="justify" fo:margin-bottom="0in" fo:margin-right="-0.002in" fo:text-indent="0.75in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Normale" style:family="paragraph">
      <style:paragraph-properties style:snap-to-layout-grid="false" fo:text-align="justify" fo:margin-bottom="0in" fo:margin-right="-0.002in" fo:text-indent="0.75in"/>
    </style:style>
    <style:style style:name="P22" style:parent-style-name="Normale" style:family="paragraph">
      <style:paragraph-properties style:snap-to-layout-grid="false" fo:text-align="justify" fo:margin-bottom="0in" fo:margin-right="-0.002in" fo:text-indent="0.75in"/>
    </style:style>
    <style:style style:name="P23" style:parent-style-name="Normale" style:family="paragraph">
      <style:paragraph-properties style:snap-to-layout-grid="false" fo:text-align="justify" fo:margin-bottom="0in" fo:margin-right="-0.002in" fo:text-indent="0.75in"/>
    </style:style>
    <style:style style:name="P24" style:parent-style-name="Normale" style:family="paragraph">
      <style:paragraph-properties style:snap-to-layout-grid="false" fo:text-align="justify" fo:margin-bottom="0in" fo:margin-right="-0.002in" fo:text-indent="0.75in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style:snap-to-layout-grid="false" fo:text-align="justify" fo:margin-bottom="0in" fo:margin-right="-0.002in" fo:text-indent="0.75in"/>
    </style:style>
    <style:style style:name="P27" style:parent-style-name="Normale" style:family="paragraph">
      <style:paragraph-properties style:snap-to-layout-grid="false" fo:text-align="justify" fo:margin-bottom="0in" fo:margin-right="-0.002in" fo:text-indent="0.75in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Normale" style:family="paragraph">
      <style:paragraph-properties style:snap-to-layout-grid="false" fo:text-align="justify" fo:margin-bottom="0in" fo:margin-right="-0.002in" fo:text-indent="0.75in"/>
    </style:style>
    <style:style style:name="P36" style:parent-style-name="Normale" style:family="paragraph">
      <style:paragraph-properties style:snap-to-layout-grid="false" fo:text-align="justify" fo:margin-bottom="0in" fo:margin-right="-0.002in" fo:text-indent="0.75in"/>
    </style:style>
    <style:style style:name="P37" style:parent-style-name="Normale" style:family="paragraph">
      <style:paragraph-properties style:snap-to-layout-grid="false" fo:text-align="justify" fo:margin-bottom="0in" fo:margin-right="-0.002in" fo:text-indent="0.75in"/>
    </style:style>
    <style:style style:name="P38" style:parent-style-name="Normale" style:family="paragraph">
      <style:paragraph-properties style:snap-to-layout-grid="false" fo:text-align="justify" fo:margin-bottom="0in" fo:margin-right="-0.002in" fo:text-indent="0.75in"/>
    </style:style>
    <style:style style:name="P39" style:parent-style-name="Normale" style:family="paragraph">
      <style:paragraph-properties style:snap-to-layout-grid="false" fo:text-align="justify" fo:margin-bottom="0in" fo:margin-right="-0.002in" fo:text-indent="0.75in"/>
    </style:style>
    <style:style style:name="P40" style:parent-style-name="Normale" style:family="paragraph">
      <style:paragraph-properties style:snap-to-layout-grid="false" fo:text-align="justify" fo:margin-bottom="0in" fo:margin-right="-0.002in" fo:text-indent="0.75in"/>
    </style:style>
    <style:style style:name="P41" style:parent-style-name="Normale" style:family="paragraph">
      <style:paragraph-properties style:snap-to-layout-grid="false" fo:text-align="justify" fo:margin-bottom="0in" fo:margin-right="-0.002in" fo:text-indent="0.75in"/>
    </style:style>
    <style:style style:name="P42" style:parent-style-name="Normale" style:family="paragraph">
      <style:paragraph-properties style:snap-to-layout-grid="false" fo:text-align="justify" fo:margin-bottom="0in" fo:margin-right="-0.002in" fo:text-indent="0.75in"/>
    </style:style>
    <style:style style:name="P43" style:parent-style-name="Normale" style:family="paragraph">
      <style:paragraph-properties style:snap-to-layout-grid="false" fo:text-align="justify" fo:margin-bottom="0in" fo:margin-right="-0.002in" fo:text-indent="0.75in"/>
    </style:style>
    <style:style style:name="P44" style:parent-style-name="Normale" style:family="paragraph">
      <style:paragraph-properties style:snap-to-layout-grid="false" fo:text-align="justify" fo:margin-bottom="0in" fo:margin-right="-0.002in" fo:text-indent="0.7708in"/>
    </style:style>
    <style:style style:name="P45" style:parent-style-name="Normale" style:family="paragraph">
      <style:paragraph-properties style:snap-to-layout-grid="false" fo:text-align="justify" fo:margin-bottom="0in" fo:margin-right="-0.002in"/>
    </style:style>
    <style:style style:name="P46" style:parent-style-name="Corpotesto" style:family="paragraph">
      <style:paragraph-properties fo:text-align="justify" fo:margin-bottom="0in" style:line-height-at-least="0.1388in"/>
      <style:text-properties style:font-name-complex="Times New Roman" fo:font-weight="bold" style:font-weight-asian="bold" style:font-weight-complex="bold"/>
    </style:style>
    <style:style style:name="P47" style:parent-style-name="Corpotesto" style:family="paragraph">
      <style:paragraph-properties fo:text-align="justify" fo:margin-bottom="0in" style:line-height-at-least="0.1388in" fo:margin-left="3.9375in">
        <style:tab-stops/>
      </style:paragraph-properties>
    </style:style>
  </office:automatic-styles>
  <office:body>
    <office:text text:use-soft-page-breaks="true">
      <text:p text:style-name="P1">Settore Politiche Sociali e Cultura</text:p>
      <text:p text:style-name="P8"/>
      <text:p text:style-name="P9">Associazioni e Istituzioni Culturali</text:p>
      <text:p text:style-name="P10">della città dell'Aquila</text:p>
      <text:p text:style-name="P11"/>
      <text:p text:style-name="P12">oggetto: Avviso per la predisposizione del calendario di iniziative Natale 2015</text:p>
      <text:p text:style-name="P13"/>
      <text:p text:style-name="P14">Il Comune dell'Aquila, come ogni anno, intende predisporre un calendario delle iniziative culturali da realizzarsi nel periodo natalizio.</text:p>
      <text:p text:style-name="P15"/>
      <text:p text:style-name="P16">SI invitano pertanto tutte le Associazioni e Istituzioni culturali ad inviare presso l'Ufficio Cultura le iniziative programmate dall'<text:span text:style-name="T17">8 dicembre 201</text:span><text:span text:style-name="T18">5</text:span><text:span text:style-name="T19"><text:s/>al 6 gennaio 201</text:span><text:span text:style-name="T20">6</text:span><text:s/>per permettere la stesura di un cartellone natalizio comune.</text:p>
      <text:p text:style-name="P21"/>
      <text:p text:style-name="P22">Esclusivamente ai fini del calendario natalizio chiediamo che le Associazioni indichino i seguenti dati: Nome completo del promotore dell'evento, titolo dell'evento, data, luogo di realizzazione, una brevissima descrizione, contatti degli organizzatori.</text:p>
      <text:p text:style-name="P23"/>
      <text:p text:style-name="P24">Rimangono confermate le note procedure per le richieste di patrocinio e/o di contributo sugli eventi natalizi di cui al Regolamento vigente, in deroga<text:s/>al termine<text:s/>minimo di presentazione pari a 30 giorni antecedenti l'evento. Si sottolinea<text:s/>che<text:s/><text:span text:style-name="T25">il presente avviso non determina alcun automatico riconoscimento</text:span>, le richieste di contributo saranno esaminate dalla Commissione di valutazione così come previsto dall’art. 10.3 del citato Regolamento.</text:p>
      <text:p text:style-name="P26"/>
      <text:p text:style-name="P27">Il termine ultimo per l'invio dei materiali sopra indicati è<text:s/><text:span text:style-name="T28">venerdì 13</text:span><text:span text:style-name="T29"><text:s/>novembre 201</text:span><text:span text:style-name="T30">5</text:span><text:span text:style-name="T31"><text:s/></text:span>alle<text:s/><text:span text:style-name="T32">ore 1</text:span><text:span text:style-name="T33">3</text:span><text:span text:style-name="T34">.00</text:span><text:s/>presso l'Ufficio Cultura, via Rocco Carabba 6, oppure a mezzo e-mail certificata<text:s/><text:a xlink:href="mailto:politichesociali.cultura@comune.laquila.postecert.it" office:target-frame-name="_top" xlink:show="replace"><text:span text:style-name="Collegamentoipertestuale">politichesociali.cultura@comune.laquila.postecert.it</text:span></text:a>, al fine di consentire l'organizzazione del materiale promozionale e un'adeguata diffusione nel territorio.</text:p>
      <text:p text:style-name="P35"/>
      <text:p text:style-name="P36">Per eventuali ulteriori informazioni è possibile contattare l'Ufficio Cultura ai seguenti recapiti: tel. 0862.645580 – 544, e-mail:<text:s/><text:a xlink:href="mailto:cultura@comune.laquila.it" office:target-frame-name="_top" xlink:show="replace"><text:span text:style-name="Collegamentoipertestuale">cultura@comune.laquila.it</text:span></text:a></text:p>
      <text:p text:style-name="P37"/>
      <text:p text:style-name="P38"/>
      <text:p text:style-name="P39">Cordiali saluti.</text:p>
      <text:p text:style-name="P40"/>
      <text:p text:style-name="P41">L'Aquila, 20.10.2015</text:p>
      <text:p text:style-name="P42"/>
      <text:p text:style-name="P43"/>
      <text:p text:style-name="P44"><text:s/>Il Dirigente<text:s/><text:tab/><text:tab/><text:tab/><text:tab/><text:tab/><text:tab/>L'Assessora alla Cultura</text:p>
      <text:p text:style-name="P45"><text:s text:c="5"/><text:s text:c="2"/><text:s/>Avv. Dania Andreina Aniceti<text:tab/><text:tab/><text:tab/><text:s text:c="8"/><text:s text:c="12"/><text:s text:c="8"/>Dott.ssa Elisabetta Leone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Corpotesto" style:default-outline-level="3">
      <style:paragraph-properties fo:keep-with-next="always" fo:widows="0" fo:orphans="0" fo:margin-top="0.1666in" fo:margin-bottom="0.0416in" style:line-height-at-least="0.0694in"/>
      <style:text-properties style:font-name="Arial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Courier New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OpenSymbol" style:font-name-complex="Courier New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OpenSymbol" style:font-name-complex="Courier New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OpenSymbol" style:font-name-complex="Courier New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0826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312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name="P5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name="P6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name="P7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042in" svg:height="1.5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>Settore Politiche Sociali e Cultura<text:line-break/>Via Rocco <text:s/>Carabba- 67100 L'Aquila</text:p>
        <text:p text:style-name="P6">Telefono: .0862/645580 - Fax: 0862/645580</text:p>
        <text:p text:style-name="P7">cultura@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elena bianchi</dc:creator>
    <meta:creation-date>2015-10-21T11:38:00Z</meta:creation-date>
    <dc:date>2015-10-21T11:38:00Z</dc:date>
    <meta:print-date>2015-10-20T10:3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5" meta:row-count="14" meta:non-whitespace-character-count="1752"/>
  </office:meta>
</office:document-meta>
</file>